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0.356cm"/>
    </style:style>
    <style:style style:name="co4" style:family="table-column">
      <style:table-column-properties fo:break-before="auto" style:column-width="7.09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order-left="none" fo:border-right="none" fo:border-top="0.002cm solid #000000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2pt" style:font-size-asian="12pt" style:font-size-complex="12pt"/>
    </style:style>
    <style:style style:name="ce17" style:family="table-cell" style:parent-style-name="Excel_20_Built-in_20_Normal">
      <style:text-properties style:font-name="Times New Roman" fo:font-size="12pt" style:font-size-asian="12pt" style:font-size-complex="12pt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9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fo:border-left="none" fo:border-right="0.002cm solid #000000" fo:border-top="0.002cm solid #000000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imes New Roman" fo:font-size="12pt" style:font-size-asian="12pt" style:font-size-complex="12pt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3"/>
          <table:table-cell table:style-name="ce18" office:value-type="string">
            <text:p>приложение к письму Управления образования Администрации Сысертского городского округа</text:p>
            <text:p>от_________________№__________ </text:p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Предписания (предложения), выданные Роспотребнадзором в 2023/2024 учебном году 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" office:value-type="string">
            <text:p>Наименование ОУ</text:p>
          </table:table-cell>
          <table:table-cell table:style-name="ce3" office:value-type="string">
            <text:p>Реквизиты предписания (предложения) </text:p>
            <text:p>(номер, дата выдачи)</text:p>
          </table:table-cell>
          <table:table-cell table:style-name="ce3" office:value-type="string">
            <text:p>Указать предписания и сроки их устранения (в соответствии с выданными предписаниями (предложениями), а также причины их появления</text:p>
          </table:table-cell>
          <table:table-cell table:style-name="ce3" office:value-type="string">
            <text:p>Меры, принятые для устранения нарушений</text:p>
          </table:table-cell>
          <table:table-cell table:style-name="ce23" table:number-columns-repeated="1020"/>
        </table:table-row>
        <table:table-row table:style-name="ro5">
          <table:table-cell table:style-name="ce4" office:value-type="string">
            <text:p>Муниципальное автономное</text:p>
          </table:table-cell>
          <table:table-cell table:style-name="ce10" office:value-type="string">
            <text:p>Предписание № 43/2024-231</text:p>
          </table:table-cell>
          <table:table-cell table:style-name="ce14" office:value-type="string">
            <text:p>1. Соблюдать требования к внутренней отделке </text:p>
          </table:table-cell>
          <table:table-cell table:style-name="ce19" office:value-type="string">
            <text:p>1. Дефекты внутренней отделки 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дошкольное образовательное</text:p>
          </table:table-cell>
          <table:table-cell table:style-name="ce11" office:value-type="string">
            <text:p>от 20.03.3024</text:p>
          </table:table-cell>
          <table:table-cell table:style-name="ce15" office:value-type="string">
            <text:p>помещений (09.09.2024). Здание ДОУ 1948 года</text:p>
          </table:table-cell>
          <table:table-cell table:style-name="ce20" office:value-type="string">
            <text:p>стен и потолка устранены.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учреждение «Детский сад № 1</text:p>
          </table:table-cell>
          <table:table-cell table:style-name="ce12"/>
          <table:table-cell table:style-name="ce12" office:value-type="string">
            <text:p>постройки. Здание водит, появляются трещины.</text:p>
          </table:table-cell>
          <table:table-cell table:style-name="ce21" office:value-type="string">
            <text:p>2. Произведена замена окна на 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«Василек»</text:p>
          </table:table-cell>
          <table:table-cell table:style-name="ce13"/>
          <table:table-cell table:style-name="ce16" office:value-type="string">
            <text:p>2. Соблюдать требования к остекленению окон, а</text:p>
          </table:table-cell>
          <table:table-cell table:style-name="ce22" office:value-type="string">
            <text:p>пищеблоке, частичная замена окон в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7" office:value-type="string">
            <text:p>именно обеспечить замену стеклополотна на </text:p>
          </table:table-cell>
          <table:table-cell table:style-name="ce17" office:value-type="string">
            <text:p>групповых помещениях.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7" office:value-type="string">
            <text:p>пищеблоке, частично в групповых помещениях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>
            <text:p>(09.09.2024). Замена старых деревянных окон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>
            <text:p>на пластиковые по требованиям СаНПин.</text:p>
          </table:table-cell>
          <table:table-cell table:number-columns-repeated="1021"/>
        </table:table-row>
        <table:table-row table:style-name="ro3">
          <table:table-cell table:style-name="ce8" table:number-columns-spanned="4" table:number-rows-spanned="1"/>
          <table:covered-table-cell table:number-columns-repeated="2" table:style-name="Default"/>
          <table:covered-table-cell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Заведующий_________________________О.А. Проскурякова</text:p>
          </table:table-cell>
          <table:covered-table-cell table:number-columns-repeated="2" table:style-name="Default"/>
          <table:covered-table-cell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4">14.06.2024</text:date>, <text:time>09:5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4T09:59:43.45</dc:date>
    <dc:creator>Олеся Проскурякова</dc:creator>
    <meta:generator>OpenOffice/4.1.8$Win32 OpenOffice.org_project/418m3$Build-9803</meta:generator>
    <meta:editing-duration>PT13M11S</meta:editing-duration>
    <meta:editing-cycles>2</meta:editing-cycles>
    <meta:document-statistic meta:table-count="1" meta:cell-count="26" meta:object-count="0"/>
  </office:meta>
</office:document-meta>
</file>